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36</text:p>
          </table:table-cell>
          <table:table-cell table:number-columns-repeated="4" table:style-name="ce10"/>
          <table:table-cell office:value-type="string" table:style-name="ce12">
            <text:p>26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6" table:style-name="ce17">
            <text:p>7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38:18</text:p>
          </table:table-cell>
          <table:covered-table-cell/>
          <table:table-cell office:value-type="float" office:value="279947.15999999997" table:style-name="ce20">
            <text:p>279947,1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5200005:191</text:p>
          </table:table-cell>
          <table:covered-table-cell/>
          <table:table-cell office:value-type="float" office:value="34676.25" table:style-name="ce20">
            <text:p>34676,25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5:541</text:p>
          </table:table-cell>
          <table:covered-table-cell/>
          <table:table-cell office:value-type="float" office:value="2276201.4" table:style-name="ce20">
            <text:p>2276201,4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5:542</text:p>
          </table:table-cell>
          <table:covered-table-cell/>
          <table:table-cell office:value-type="float" office:value="15386675.960000001" table:style-name="ce20">
            <text:p>15386675,9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206:858</text:p>
          </table:table-cell>
          <table:covered-table-cell/>
          <table:table-cell office:value-type="float" office:value="33080.160000000003" table:style-name="ce20">
            <text:p>33080,1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2500029:278</text:p>
          </table:table-cell>
          <table:covered-table-cell/>
          <table:table-cell office:value-type="float" office:value="135113" table:style-name="ce20">
            <text:p>135113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1400006:29</text:p>
          </table:table-cell>
          <table:covered-table-cell/>
          <table:table-cell office:value-type="float" office:value="218371.8" table:style-name="ce20">
            <text:p>218371,8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1400006:30</text:p>
          </table:table-cell>
          <table:covered-table-cell/>
          <table:table-cell office:value-type="float" office:value="205103.64" table:style-name="ce20">
            <text:p>205103,6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1400006:31</text:p>
          </table:table-cell>
          <table:covered-table-cell/>
          <table:table-cell office:value-type="float" office:value="191144.43" table:style-name="ce20">
            <text:p>191144,43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1600024:300</text:p>
          </table:table-cell>
          <table:covered-table-cell/>
          <table:table-cell office:value-type="float" office:value="50100" table:style-name="ce20">
            <text:p>5010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0400011:120</text:p>
          </table:table-cell>
          <table:covered-table-cell/>
          <table:table-cell office:value-type="float" office:value="6779.09" table:style-name="ce20">
            <text:p>6779,09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1100007:45</text:p>
          </table:table-cell>
          <table:covered-table-cell/>
          <table:table-cell office:value-type="float" office:value="332269.44" table:style-name="ce20">
            <text:p>332269,4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03006:546</text:p>
          </table:table-cell>
          <table:covered-table-cell/>
          <table:table-cell office:value-type="float" office:value="503407.38" table:style-name="ce20">
            <text:p>503407,3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700013:27</text:p>
          </table:table-cell>
          <table:covered-table-cell/>
          <table:table-cell office:value-type="float" office:value="234320" table:style-name="ce20">
            <text:p>23432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000000:4851</text:p>
          </table:table-cell>
          <table:covered-table-cell/>
          <table:table-cell office:value-type="float" office:value="1370435.33" table:style-name="ce20">
            <text:p>1370435,33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2600027:8</text:p>
          </table:table-cell>
          <table:covered-table-cell/>
          <table:table-cell office:value-type="float" office:value="331911.27" table:style-name="ce20">
            <text:p>331911,27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4700010:48</text:p>
          </table:table-cell>
          <table:covered-table-cell/>
          <table:table-cell office:value-type="float" office:value="294652.08" table:style-name="ce20">
            <text:p>294652,0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5000008:4</text:p>
          </table:table-cell>
          <table:covered-table-cell/>
          <table:table-cell office:value-type="float" office:value="225504" table:style-name="ce20">
            <text:p>225504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5400013:75</text:p>
          </table:table-cell>
          <table:covered-table-cell/>
          <table:table-cell office:value-type="float" office:value="53592.6" table:style-name="ce20">
            <text:p>53592,6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5400014:688</text:p>
          </table:table-cell>
          <table:covered-table-cell/>
          <table:table-cell office:value-type="float" office:value="53700" table:style-name="ce20">
            <text:p>5370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400014:689</text:p>
          </table:table-cell>
          <table:covered-table-cell/>
          <table:table-cell office:value-type="float" office:value="53700" table:style-name="ce20">
            <text:p>5370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400014:690</text:p>
          </table:table-cell>
          <table:covered-table-cell/>
          <table:table-cell office:value-type="float" office:value="53700" table:style-name="ce20">
            <text:p>5370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5400014:691</text:p>
          </table:table-cell>
          <table:covered-table-cell/>
          <table:table-cell office:value-type="float" office:value="53700" table:style-name="ce20">
            <text:p>5370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0000000:178</text:p>
          </table:table-cell>
          <table:covered-table-cell/>
          <table:table-cell office:value-type="float" office:value="25399272.149999999" table:style-name="ce20">
            <text:p>25399272,15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0000000:3602</text:p>
          </table:table-cell>
          <table:covered-table-cell/>
          <table:table-cell office:value-type="float" office:value="436255.72" table:style-name="ce20">
            <text:p>436255,7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0000000:3603</text:p>
          </table:table-cell>
          <table:covered-table-cell/>
          <table:table-cell office:value-type="float" office:value="668449.81999999995" table:style-name="ce20">
            <text:p>668449,8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0000000:4997</text:p>
          </table:table-cell>
          <table:covered-table-cell/>
          <table:table-cell office:value-type="float" office:value="300510" table:style-name="ce20">
            <text:p>30051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0000000:4998</text:p>
          </table:table-cell>
          <table:covered-table-cell/>
          <table:table-cell office:value-type="float" office:value="668449.81999999995" table:style-name="ce20">
            <text:p>668449,8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0000000:4999</text:p>
          </table:table-cell>
          <table:covered-table-cell/>
          <table:table-cell office:value-type="float" office:value="436259.61" table:style-name="ce20">
            <text:p>436259,61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0000000:5000</text:p>
          </table:table-cell>
          <table:covered-table-cell/>
          <table:table-cell office:value-type="float" office:value="186253.76" table:style-name="ce20">
            <text:p>186253,7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2100012:47</text:p>
          </table:table-cell>
          <table:covered-table-cell/>
          <table:table-cell office:value-type="float" office:value="365850" table:style-name="ce20">
            <text:p>36585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6000032:137</text:p>
          </table:table-cell>
          <table:covered-table-cell/>
          <table:table-cell office:value-type="float" office:value="39389.4" table:style-name="ce20">
            <text:p>39389,4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200009:1121</text:p>
          </table:table-cell>
          <table:covered-table-cell/>
          <table:table-cell office:value-type="float" office:value="275276.34000000003" table:style-name="ce20">
            <text:p>275276,3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200009:1122</text:p>
          </table:table-cell>
          <table:covered-table-cell/>
          <table:table-cell office:value-type="float" office:value="211601.7" table:style-name="ce20">
            <text:p>211601,7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3901:156</text:p>
          </table:table-cell>
          <table:covered-table-cell/>
          <table:table-cell office:value-type="float" office:value="41523.82" table:style-name="ce20">
            <text:p>41523,8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4401:2004</text:p>
          </table:table-cell>
          <table:covered-table-cell/>
          <table:table-cell office:value-type="float" office:value="41767.919999999998" table:style-name="ce20">
            <text:p>41767,9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20004:290</text:p>
          </table:table-cell>
          <table:covered-table-cell/>
          <table:table-cell office:value-type="float" office:value="502047.75" table:style-name="ce20">
            <text:p>502047,75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20004:291</text:p>
          </table:table-cell>
          <table:covered-table-cell/>
          <table:table-cell office:value-type="float" office:value="593685.44999999995" table:style-name="ce20">
            <text:p>593685,45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20004:292</text:p>
          </table:table-cell>
          <table:covered-table-cell/>
          <table:table-cell office:value-type="float" office:value="400829.31" table:style-name="ce20">
            <text:p>400829,31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80017:10</text:p>
          </table:table-cell>
          <table:covered-table-cell/>
          <table:table-cell office:value-type="float" office:value="1896881.63" table:style-name="ce20">
            <text:p>1896881,63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520009:727</text:p>
          </table:table-cell>
          <table:covered-table-cell/>
          <table:table-cell office:value-type="float" office:value="3960.6" table:style-name="ce20">
            <text:p>3960,6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520013:415</text:p>
          </table:table-cell>
          <table:covered-table-cell/>
          <table:table-cell office:value-type="float" office:value="5297500" table:style-name="ce20">
            <text:p>529750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600015:123</text:p>
          </table:table-cell>
          <table:covered-table-cell/>
          <table:table-cell office:value-type="float" office:value="699850" table:style-name="ce20">
            <text:p>69985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790016:297</text:p>
          </table:table-cell>
          <table:covered-table-cell/>
          <table:table-cell office:value-type="float" office:value="30110.21" table:style-name="ce20">
            <text:p>30110,21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5:139</text:p>
          </table:table-cell>
          <table:covered-table-cell/>
          <table:table-cell office:value-type="float" office:value="794373.2" table:style-name="ce20">
            <text:p>794373,2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5:3377</text:p>
          </table:table-cell>
          <table:covered-table-cell/>
          <table:table-cell office:value-type="float" office:value="394933.75" table:style-name="ce20">
            <text:p>394933,75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7:5987</text:p>
          </table:table-cell>
          <table:covered-table-cell/>
          <table:table-cell office:value-type="float" office:value="440441.75" table:style-name="ce20">
            <text:p>440441,75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12:13774</text:p>
          </table:table-cell>
          <table:covered-table-cell/>
          <table:table-cell office:value-type="float" office:value="41893.800000000003" table:style-name="ce20">
            <text:p>41893,8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601037:160</text:p>
          </table:table-cell>
          <table:covered-table-cell/>
          <table:table-cell office:value-type="float" office:value="777375.19" table:style-name="ce20">
            <text:p>777375,19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601037:161</text:p>
          </table:table-cell>
          <table:covered-table-cell/>
          <table:table-cell office:value-type="float" office:value="103817.35" table:style-name="ce20">
            <text:p>103817,35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3:3750</text:p>
          </table:table-cell>
          <table:covered-table-cell/>
          <table:table-cell office:value-type="float" office:value="193630" table:style-name="ce20">
            <text:p>19363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3:3751</text:p>
          </table:table-cell>
          <table:covered-table-cell/>
          <table:table-cell office:value-type="float" office:value="193985" table:style-name="ce20">
            <text:p>193985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7:1464</text:p>
          </table:table-cell>
          <table:covered-table-cell/>
          <table:table-cell office:value-type="float" office:value="93155.41" table:style-name="ce20">
            <text:p>93155,41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21001:2819</text:p>
          </table:table-cell>
          <table:covered-table-cell/>
          <table:table-cell office:value-type="float" office:value="128945" table:style-name="ce20">
            <text:p>128945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21001:2820</text:p>
          </table:table-cell>
          <table:covered-table-cell/>
          <table:table-cell office:value-type="float" office:value="168620.82" table:style-name="ce20">
            <text:p>168620,8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0100023:37</text:p>
          </table:table-cell>
          <table:covered-table-cell/>
          <table:table-cell office:value-type="float" office:value="218291.5" table:style-name="ce20">
            <text:p>218291,5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0100046:35</text:p>
          </table:table-cell>
          <table:covered-table-cell/>
          <table:table-cell office:value-type="float" office:value="306855.84000000003" table:style-name="ce20">
            <text:p>306855,8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1800014:586</text:p>
          </table:table-cell>
          <table:covered-table-cell/>
          <table:table-cell office:value-type="float" office:value="534420" table:style-name="ce20">
            <text:p>53442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7200001:678</text:p>
          </table:table-cell>
          <table:covered-table-cell/>
          <table:table-cell office:value-type="float" office:value="222005.43" table:style-name="ce20">
            <text:p>222005,43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7300015:515</text:p>
          </table:table-cell>
          <table:covered-table-cell/>
          <table:table-cell office:value-type="float" office:value="942873.23" table:style-name="ce20">
            <text:p>942873,23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8:3700008:315</text:p>
          </table:table-cell>
          <table:covered-table-cell/>
          <table:table-cell office:value-type="float" office:value="16288.8" table:style-name="ce20">
            <text:p>16288,8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1033:6</text:p>
          </table:table-cell>
          <table:covered-table-cell/>
          <table:table-cell office:value-type="float" office:value="489375.6" table:style-name="ce20">
            <text:p>489375,6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2002:476</text:p>
          </table:table-cell>
          <table:covered-table-cell/>
          <table:table-cell office:value-type="float" office:value="218603.66" table:style-name="ce20">
            <text:p>218603,6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2002:477</text:p>
          </table:table-cell>
          <table:covered-table-cell/>
          <table:table-cell office:value-type="float" office:value="376641.22" table:style-name="ce20">
            <text:p>376641,2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900007:10</text:p>
          </table:table-cell>
          <table:covered-table-cell/>
          <table:table-cell office:value-type="float" office:value="228466.64" table:style-name="ce20">
            <text:p>228466,6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4300001:30</text:p>
          </table:table-cell>
          <table:covered-table-cell/>
          <table:table-cell office:value-type="float" office:value="467127.7" table:style-name="ce20">
            <text:p>467127,7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4300001:31</text:p>
          </table:table-cell>
          <table:covered-table-cell/>
          <table:table-cell office:value-type="float" office:value="124984" table:style-name="ce20">
            <text:p>124984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5400014:43</text:p>
          </table:table-cell>
          <table:covered-table-cell/>
          <table:table-cell office:value-type="float" office:value="420279.44" table:style-name="ce20">
            <text:p>420279,4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0000000:5143</text:p>
          </table:table-cell>
          <table:covered-table-cell/>
          <table:table-cell office:value-type="float" office:value="19889719.079999998" table:style-name="ce20">
            <text:p>19889719,0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1:8400011:235</text:p>
          </table:table-cell>
          <table:covered-table-cell/>
          <table:table-cell office:value-type="float" office:value="7455229.46" table:style-name="ce20">
            <text:p>7455229,4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1:8400011:615</text:p>
          </table:table-cell>
          <table:covered-table-cell/>
          <table:table-cell office:value-type="float" office:value="532512.06000000006" table:style-name="ce20">
            <text:p>532512,0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1:8600003:327</text:p>
          </table:table-cell>
          <table:covered-table-cell/>
          <table:table-cell office:value-type="float" office:value="10032646.380000001" table:style-name="ce20">
            <text:p>10032646,3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1:8600003:329</text:p>
          </table:table-cell>
          <table:covered-table-cell/>
          <table:table-cell office:value-type="float" office:value="6922213.3799999999" table:style-name="ce20">
            <text:p>6922213,3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1:8600003:330</text:p>
          </table:table-cell>
          <table:covered-table-cell/>
          <table:table-cell office:value-type="float" office:value="4048299.6" table:style-name="ce20">
            <text:p>4048299,6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2:2400011:400</text:p>
          </table:table-cell>
          <table:covered-table-cell/>
          <table:table-cell office:value-type="float" office:value="234872" table:style-name="ce20">
            <text:p>234872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2:2400011:401</text:p>
          </table:table-cell>
          <table:covered-table-cell/>
          <table:table-cell office:value-type="float" office:value="277576" table:style-name="ce20">
            <text:p>27757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3:1800004:258</text:p>
          </table:table-cell>
          <table:covered-table-cell/>
          <table:table-cell office:value-type="float" office:value="342662.24" table:style-name="ce20">
            <text:p>342662,2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3:1800004:567</text:p>
          </table:table-cell>
          <table:covered-table-cell/>
          <table:table-cell office:value-type="float" office:value="12973.1" table:style-name="ce20">
            <text:p>12973,1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000000:14879</text:p>
          </table:table-cell>
          <table:covered-table-cell/>
          <table:table-cell office:value-type="float" office:value="288528.82" table:style-name="ce20">
            <text:p>288528,8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000000:14880</text:p>
          </table:table-cell>
          <table:covered-table-cell/>
          <table:table-cell office:value-type="float" office:value="366500" table:style-name="ce20">
            <text:p>36650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100084:44</text:p>
          </table:table-cell>
          <table:covered-table-cell/>
          <table:table-cell office:value-type="float" office:value="226848.68" table:style-name="ce20">
            <text:p>226848,6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800025:172</text:p>
          </table:table-cell>
          <table:covered-table-cell/>
          <table:table-cell office:value-type="float" office:value="256214.76" table:style-name="ce20">
            <text:p>256214,7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800025:173</text:p>
          </table:table-cell>
          <table:covered-table-cell/>
          <table:table-cell office:value-type="float" office:value="256214.76" table:style-name="ce20">
            <text:p>256214,7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1900004:778</text:p>
          </table:table-cell>
          <table:covered-table-cell/>
          <table:table-cell office:value-type="float" office:value="268488.53999999998" table:style-name="ce20">
            <text:p>268488,5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2500021:201</text:p>
          </table:table-cell>
          <table:covered-table-cell/>
          <table:table-cell office:value-type="float" office:value="430701.33" table:style-name="ce20">
            <text:p>430701,33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2500021:202</text:p>
          </table:table-cell>
          <table:covered-table-cell/>
          <table:table-cell office:value-type="float" office:value="230260" table:style-name="ce20">
            <text:p>23026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2500021:203</text:p>
          </table:table-cell>
          <table:covered-table-cell/>
          <table:table-cell office:value-type="float" office:value="206658.35" table:style-name="ce20">
            <text:p>206658,35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5900020:208</text:p>
          </table:table-cell>
          <table:covered-table-cell/>
          <table:table-cell office:value-type="float" office:value="152910.9" table:style-name="ce20">
            <text:p>152910,9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36000:1950</text:p>
          </table:table-cell>
          <table:covered-table-cell/>
          <table:table-cell office:value-type="float" office:value="16128900" table:style-name="ce20">
            <text:p>1612890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1:106</text:p>
          </table:table-cell>
          <table:covered-table-cell/>
          <table:table-cell office:value-type="float" office:value="100062.6" table:style-name="ce20">
            <text:p>100062,6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3:70</text:p>
          </table:table-cell>
          <table:covered-table-cell/>
          <table:table-cell office:value-type="float" office:value="23459548" table:style-name="ce20">
            <text:p>23459548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4170</text:p>
          </table:table-cell>
          <table:covered-table-cell/>
          <table:table-cell office:value-type="float" office:value="3087221.55" table:style-name="ce20">
            <text:p>3087221,55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4185</text:p>
          </table:table-cell>
          <table:covered-table-cell/>
          <table:table-cell office:value-type="float" office:value="3192105" table:style-name="ce20">
            <text:p>3192105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4552</text:p>
          </table:table-cell>
          <table:covered-table-cell/>
          <table:table-cell office:value-type="float" office:value="358854.9" table:style-name="ce20">
            <text:p>358854,9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4553</text:p>
          </table:table-cell>
          <table:covered-table-cell/>
          <table:table-cell office:value-type="float" office:value="396629.1" table:style-name="ce20">
            <text:p>396629,1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72000:370</text:p>
          </table:table-cell>
          <table:covered-table-cell/>
          <table:table-cell office:value-type="float" office:value="234690.4" table:style-name="ce20">
            <text:p>234690,4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75000:125</text:p>
          </table:table-cell>
          <table:covered-table-cell/>
          <table:table-cell office:value-type="float" office:value="140458.68" table:style-name="ce20">
            <text:p>140458,6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6:3700003:44</text:p>
          </table:table-cell>
          <table:covered-table-cell/>
          <table:table-cell office:value-type="float" office:value="113830.92" table:style-name="ce20">
            <text:p>113830,9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6:4300016:223</text:p>
          </table:table-cell>
          <table:covered-table-cell/>
          <table:table-cell office:value-type="float" office:value="368178.3" table:style-name="ce20">
            <text:p>368178,3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6:4300016:224</text:p>
          </table:table-cell>
          <table:covered-table-cell/>
          <table:table-cell office:value-type="float" office:value="185642.1" table:style-name="ce20">
            <text:p>185642,1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760015:193</text:p>
          </table:table-cell>
          <table:covered-table-cell/>
          <table:table-cell office:value-type="float" office:value="177178.3" table:style-name="ce20">
            <text:p>177178,3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1700006:215</text:p>
          </table:table-cell>
          <table:covered-table-cell/>
          <table:table-cell office:value-type="float" office:value="176917.5" table:style-name="ce20">
            <text:p>176917,5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1700006:216</text:p>
          </table:table-cell>
          <table:covered-table-cell/>
          <table:table-cell office:value-type="float" office:value="176917.5" table:style-name="ce20">
            <text:p>176917,5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3600010:496</text:p>
          </table:table-cell>
          <table:covered-table-cell/>
          <table:table-cell office:value-type="float" office:value="135951.64000000001" table:style-name="ce20">
            <text:p>135951,6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6500011:19</text:p>
          </table:table-cell>
          <table:covered-table-cell/>
          <table:table-cell office:value-type="float" office:value="699150" table:style-name="ce20">
            <text:p>69915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300017:1901</text:p>
          </table:table-cell>
          <table:covered-table-cell/>
          <table:table-cell office:value-type="float" office:value="109568.79" table:style-name="ce20">
            <text:p>109568,79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310001:60</text:p>
          </table:table-cell>
          <table:covered-table-cell/>
          <table:table-cell office:value-type="float" office:value="119485" table:style-name="ce20">
            <text:p>119485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312000:2375</text:p>
          </table:table-cell>
          <table:covered-table-cell/>
          <table:table-cell office:value-type="float" office:value="281143.71999999997" table:style-name="ce20">
            <text:p>281143,7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336000:41</text:p>
          </table:table-cell>
          <table:covered-table-cell/>
          <table:table-cell office:value-type="float" office:value="159815.1" table:style-name="ce20">
            <text:p>159815,1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336000:42</text:p>
          </table:table-cell>
          <table:covered-table-cell/>
          <table:table-cell office:value-type="float" office:value="157367.84" table:style-name="ce20">
            <text:p>157367,8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460003:183</text:p>
          </table:table-cell>
          <table:covered-table-cell/>
          <table:table-cell office:value-type="float" office:value="125131.04" table:style-name="ce20">
            <text:p>125131,0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9:0000000:77</text:p>
          </table:table-cell>
          <table:covered-table-cell/>
          <table:table-cell office:value-type="float" office:value="14992692.199999999" table:style-name="ce20">
            <text:p>14992692,2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9:9302004:409</text:p>
          </table:table-cell>
          <table:covered-table-cell/>
          <table:table-cell office:value-type="float" office:value="292100" table:style-name="ce20">
            <text:p>29210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0:0300009:10</text:p>
          </table:table-cell>
          <table:covered-table-cell/>
          <table:table-cell office:value-type="float" office:value="665200" table:style-name="ce20">
            <text:p>66520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0:2000006:265</text:p>
          </table:table-cell>
          <table:covered-table-cell/>
          <table:table-cell office:value-type="float" office:value="131860" table:style-name="ce20">
            <text:p>13186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0:2000006:266</text:p>
          </table:table-cell>
          <table:covered-table-cell/>
          <table:table-cell office:value-type="float" office:value="131860" table:style-name="ce20">
            <text:p>13186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0:2000012:212</text:p>
          </table:table-cell>
          <table:covered-table-cell/>
          <table:table-cell office:value-type="float" office:value="131860" table:style-name="ce20">
            <text:p>13186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0:4500023:389</text:p>
          </table:table-cell>
          <table:covered-table-cell/>
          <table:table-cell office:value-type="float" office:value="257959.38" table:style-name="ce20">
            <text:p>257959,3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0000000:4386</text:p>
          </table:table-cell>
          <table:covered-table-cell/>
          <table:table-cell office:value-type="float" office:value="386332" table:style-name="ce20">
            <text:p>386332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0400013:26</text:p>
          </table:table-cell>
          <table:covered-table-cell/>
          <table:table-cell office:value-type="float" office:value="209029.32" table:style-name="ce20">
            <text:p>209029,3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1100015:246</text:p>
          </table:table-cell>
          <table:covered-table-cell/>
          <table:table-cell office:value-type="float" office:value="432168" table:style-name="ce20">
            <text:p>432168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3400002:353</text:p>
          </table:table-cell>
          <table:covered-table-cell/>
          <table:table-cell office:value-type="float" office:value="179744" table:style-name="ce20">
            <text:p>179744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3400002:354</text:p>
          </table:table-cell>
          <table:covered-table-cell/>
          <table:table-cell office:value-type="float" office:value="168622.34" table:style-name="ce20">
            <text:p>168622,3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3400002:355</text:p>
          </table:table-cell>
          <table:covered-table-cell/>
          <table:table-cell office:value-type="float" office:value="174688.7" table:style-name="ce20">
            <text:p>174688,7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3400002:356</text:p>
          </table:table-cell>
          <table:covered-table-cell/>
          <table:table-cell office:value-type="float" office:value="171318.5" table:style-name="ce20">
            <text:p>171318,5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3906002:1785</text:p>
          </table:table-cell>
          <table:covered-table-cell/>
          <table:table-cell office:value-type="float" office:value="42046.2" table:style-name="ce20">
            <text:p>42046,2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4000001:659</text:p>
          </table:table-cell>
          <table:covered-table-cell/>
          <table:table-cell office:value-type="float" office:value="114851.19" table:style-name="ce20">
            <text:p>114851,19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4000005:1639</text:p>
          </table:table-cell>
          <table:covered-table-cell/>
          <table:table-cell office:value-type="float" office:value="194483.20000000001" table:style-name="ce20">
            <text:p>194483,2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4000005:1640</text:p>
          </table:table-cell>
          <table:covered-table-cell/>
          <table:table-cell office:value-type="float" office:value="4090.88" table:style-name="ce20">
            <text:p>4090,8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4000005:1641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4000005:1642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4000005:1643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4000005:1644</text:p>
          </table:table-cell>
          <table:covered-table-cell/>
          <table:table-cell office:value-type="float" office:value="4101.12" table:style-name="ce20">
            <text:p>4101,1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4000005:1645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4000005:1646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4000005:1647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4000005:1648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4000005:1649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4000005:1650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4000005:1651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4000005:1652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4000005:1653</text:p>
          </table:table-cell>
          <table:covered-table-cell/>
          <table:table-cell office:value-type="float" office:value="4776.96" table:style-name="ce20">
            <text:p>4776,9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4000005:1654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4000005:1655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4000005:1656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4000005:1657</text:p>
          </table:table-cell>
          <table:covered-table-cell/>
          <table:table-cell office:value-type="float" office:value="4101.12" table:style-name="ce20">
            <text:p>4101,1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4000005:1658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4000005:1659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4000005:1660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4000005:1661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1:4000005:1662</text:p>
          </table:table-cell>
          <table:covered-table-cell/>
          <table:table-cell office:value-type="float" office:value="4090.88" table:style-name="ce20">
            <text:p>4090,8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1:4000005:1663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1:4000005:1664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1:4000005:1665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1:4000005:1666</text:p>
          </table:table-cell>
          <table:covered-table-cell/>
          <table:table-cell office:value-type="float" office:value="4751.3599999999997" table:style-name="ce20">
            <text:p>4751,3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1:4000005:1667</text:p>
          </table:table-cell>
          <table:covered-table-cell/>
          <table:table-cell office:value-type="float" office:value="4889.6000000000004" table:style-name="ce20">
            <text:p>4889,6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1:4000005:1668</text:p>
          </table:table-cell>
          <table:covered-table-cell/>
          <table:table-cell office:value-type="float" office:value="4382.72" table:style-name="ce20">
            <text:p>4382,7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1:4000005:1669</text:p>
          </table:table-cell>
          <table:covered-table-cell/>
          <table:table-cell office:value-type="float" office:value="3686.4" table:style-name="ce20">
            <text:p>3686,4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1:4000005:1670</text:p>
          </table:table-cell>
          <table:covered-table-cell/>
          <table:table-cell office:value-type="float" office:value="2467.84" table:style-name="ce20">
            <text:p>2467,8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1:4000005:1671</text:p>
          </table:table-cell>
          <table:covered-table-cell/>
          <table:table-cell office:value-type="float" office:value="4259.84" table:style-name="ce20">
            <text:p>4259,8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1:4000005:1672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1:4000005:1673</text:p>
          </table:table-cell>
          <table:covered-table-cell/>
          <table:table-cell office:value-type="float" office:value="4090.88" table:style-name="ce20">
            <text:p>4090,8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1:4000005:1674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1:4000005:1675</text:p>
          </table:table-cell>
          <table:covered-table-cell/>
          <table:table-cell office:value-type="float" office:value="4090.88" table:style-name="ce20">
            <text:p>4090,8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1:4000005:1676</text:p>
          </table:table-cell>
          <table:covered-table-cell/>
          <table:table-cell office:value-type="float" office:value="4090.88" table:style-name="ce20">
            <text:p>4090,8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1:4000005:1677</text:p>
          </table:table-cell>
          <table:covered-table-cell/>
          <table:table-cell office:value-type="float" office:value="4602.88" table:style-name="ce20">
            <text:p>4602,8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1:4000005:1678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1:4000005:1679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1:4000005:1680</text:p>
          </table:table-cell>
          <table:covered-table-cell/>
          <table:table-cell office:value-type="float" office:value="4541.4399999999996" table:style-name="ce20">
            <text:p>4541,4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1:4000005:1681</text:p>
          </table:table-cell>
          <table:covered-table-cell/>
          <table:table-cell office:value-type="float" office:value="4101.12" table:style-name="ce20">
            <text:p>4101,1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1:4000005:1682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1:4000005:1683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1:4000005:1684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1:4000005:1685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1:4000005:1686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1:4000005:1687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1:4000005:1688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1:4000005:1689</text:p>
          </table:table-cell>
          <table:covered-table-cell/>
          <table:table-cell office:value-type="float" office:value="5222.3999999999996" table:style-name="ce20">
            <text:p>5222,4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1:4000005:1690</text:p>
          </table:table-cell>
          <table:covered-table-cell/>
          <table:table-cell office:value-type="float" office:value="6568.96" table:style-name="ce20">
            <text:p>6568,9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1:4000005:1691</text:p>
          </table:table-cell>
          <table:covered-table-cell/>
          <table:table-cell office:value-type="float" office:value="4505.6000000000004" table:style-name="ce20">
            <text:p>4505,6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1:4000005:1692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1:4000005:1693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1:4000005:1694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1:4000005:1695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1:4000005:1696</text:p>
          </table:table-cell>
          <table:covered-table-cell/>
          <table:table-cell office:value-type="float" office:value="5632" table:style-name="ce20">
            <text:p>5632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1:4000005:1697</text:p>
          </table:table-cell>
          <table:covered-table-cell/>
          <table:table-cell office:value-type="float" office:value="5632" table:style-name="ce20">
            <text:p>5632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1:4000005:1698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1:4000005:1699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1:4000005:1700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1:4000005:1701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1:4000005:1702</text:p>
          </table:table-cell>
          <table:covered-table-cell/>
          <table:table-cell office:value-type="float" office:value="4505.6000000000004" table:style-name="ce20">
            <text:p>4505,6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1:4000005:1703</text:p>
          </table:table-cell>
          <table:covered-table-cell/>
          <table:table-cell office:value-type="float" office:value="5647.36" table:style-name="ce20">
            <text:p>5647,3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1:4000005:1704</text:p>
          </table:table-cell>
          <table:covered-table-cell/>
          <table:table-cell office:value-type="float" office:value="6256.64" table:style-name="ce20">
            <text:p>6256,6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1:4000005:1705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1:4000005:1706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1:4000005:1707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1:4000005:1708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1:4000005:1709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1:4000005:1710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1:4000005:1711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1:4000005:1712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1:4000005:1713</text:p>
          </table:table-cell>
          <table:covered-table-cell/>
          <table:table-cell office:value-type="float" office:value="4505.6000000000004" table:style-name="ce20">
            <text:p>4505,6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1:4000005:1714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1:4000005:1715</text:p>
          </table:table-cell>
          <table:covered-table-cell/>
          <table:table-cell office:value-type="float" office:value="5012.4799999999996" table:style-name="ce20">
            <text:p>5012,4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1:4000005:1716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1:4000005:1717</text:p>
          </table:table-cell>
          <table:covered-table-cell/>
          <table:table-cell office:value-type="float" office:value="4090.88" table:style-name="ce20">
            <text:p>4090,8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1:4000005:1718</text:p>
          </table:table-cell>
          <table:covered-table-cell/>
          <table:table-cell office:value-type="float" office:value="4090.88" table:style-name="ce20">
            <text:p>4090,8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1:4000005:1719</text:p>
          </table:table-cell>
          <table:covered-table-cell/>
          <table:table-cell office:value-type="float" office:value="4101.12" table:style-name="ce20">
            <text:p>4101,1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1:4000005:1720</text:p>
          </table:table-cell>
          <table:covered-table-cell/>
          <table:table-cell office:value-type="float" office:value="7040" table:style-name="ce20">
            <text:p>704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1:4000005:1721</text:p>
          </table:table-cell>
          <table:covered-table-cell/>
          <table:table-cell office:value-type="float" office:value="7034.88" table:style-name="ce20">
            <text:p>7034,8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1:4000005:1722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1:4000005:1723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1:4000005:1724</text:p>
          </table:table-cell>
          <table:covered-table-cell/>
          <table:table-cell office:value-type="float" office:value="4474.88" table:style-name="ce20">
            <text:p>4474,8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1:4000005:1725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1:4000005:1726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1:4000005:1727</text:p>
          </table:table-cell>
          <table:covered-table-cell/>
          <table:table-cell office:value-type="float" office:value="5114.88" table:style-name="ce20">
            <text:p>5114,8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1:4000005:1728</text:p>
          </table:table-cell>
          <table:covered-table-cell/>
          <table:table-cell office:value-type="float" office:value="5012.4799999999996" table:style-name="ce20">
            <text:p>5012,4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1:4000005:1729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1:4000005:1730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1:4000005:1731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1:4000005:1732</text:p>
          </table:table-cell>
          <table:covered-table-cell/>
          <table:table-cell office:value-type="float" office:value="4101.12" table:style-name="ce20">
            <text:p>4101,1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1:4000005:1733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1:4000005:1734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1:4000005:1735</text:p>
          </table:table-cell>
          <table:covered-table-cell/>
          <table:table-cell office:value-type="float" office:value="3932.16" table:style-name="ce20">
            <text:p>3932,1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1:4000005:1736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1:4000005:1737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1:4000005:1738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1:4000005:1739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1:4000005:1740</text:p>
          </table:table-cell>
          <table:covered-table-cell/>
          <table:table-cell office:value-type="float" office:value="5114.88" table:style-name="ce20">
            <text:p>5114,8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1:4000005:1741</text:p>
          </table:table-cell>
          <table:covered-table-cell/>
          <table:table-cell office:value-type="float" office:value="4869.12" table:style-name="ce20">
            <text:p>4869,1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1:4000005:1742</text:p>
          </table:table-cell>
          <table:covered-table-cell/>
          <table:table-cell office:value-type="float" office:value="5821.44" table:style-name="ce20">
            <text:p>5821,4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1:4000005:1743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1:4000005:1744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1:4000005:1745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1:4000005:1746</text:p>
          </table:table-cell>
          <table:covered-table-cell/>
          <table:table-cell office:value-type="float" office:value="4090.88" table:style-name="ce20">
            <text:p>4090,8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1:4000005:1747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1:4000005:1748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1:4000005:1749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1:4000005:1750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1:4000005:1751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1:4000005:1752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1:4000005:1753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1:4000005:1754</text:p>
          </table:table-cell>
          <table:covered-table-cell/>
          <table:table-cell office:value-type="float" office:value="5504" table:style-name="ce20">
            <text:p>5504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1:4000005:1755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1:4000005:1756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1:4000005:1757</text:p>
          </table:table-cell>
          <table:covered-table-cell/>
          <table:table-cell office:value-type="float" office:value="4090.88" table:style-name="ce20">
            <text:p>4090,8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1:4000005:1758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1:4000005:1759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1:4000005:1760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1:4000005:1761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1:4000005:1762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1:4000005:1763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1:4000005:1764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1:4000005:1765</text:p>
          </table:table-cell>
          <table:covered-table-cell/>
          <table:table-cell office:value-type="float" office:value="4096" table:style-name="ce20">
            <text:p>4096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1:4000005:1766</text:p>
          </table:table-cell>
          <table:covered-table-cell/>
          <table:table-cell office:value-type="float" office:value="5642.24" table:style-name="ce20">
            <text:p>5642,2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1:4000005:1767</text:p>
          </table:table-cell>
          <table:covered-table-cell/>
          <table:table-cell office:value-type="float" office:value="5022.72" table:style-name="ce20">
            <text:p>5022,7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1:4000005:1768</text:p>
          </table:table-cell>
          <table:covered-table-cell/>
          <table:table-cell office:value-type="float" office:value="168217.60000000001" table:style-name="ce20">
            <text:p>168217,6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1:4000005:1769</text:p>
          </table:table-cell>
          <table:covered-table-cell/>
          <table:table-cell office:value-type="float" office:value="4915.2" table:style-name="ce20">
            <text:p>4915,2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1:4000005:1770</text:p>
          </table:table-cell>
          <table:covered-table-cell/>
          <table:table-cell office:value-type="float" office:value="3548.16" table:style-name="ce20">
            <text:p>3548,1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1:4000005:1771</text:p>
          </table:table-cell>
          <table:covered-table-cell/>
          <table:table-cell office:value-type="float" office:value="4464.6400000000003" table:style-name="ce20">
            <text:p>4464,6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1:4000005:1772</text:p>
          </table:table-cell>
          <table:covered-table-cell/>
          <table:table-cell office:value-type="float" office:value="4915.2" table:style-name="ce20">
            <text:p>4915,2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1:4000005:1773</text:p>
          </table:table-cell>
          <table:covered-table-cell/>
          <table:table-cell office:value-type="float" office:value="4915.2" table:style-name="ce20">
            <text:p>4915,2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1:4000005:1774</text:p>
          </table:table-cell>
          <table:covered-table-cell/>
          <table:table-cell office:value-type="float" office:value="7408.64" table:style-name="ce20">
            <text:p>7408,6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1:4000005:1775</text:p>
          </table:table-cell>
          <table:covered-table-cell/>
          <table:table-cell office:value-type="float" office:value="4730.88" table:style-name="ce20">
            <text:p>4730,8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1:4000005:1776</text:p>
          </table:table-cell>
          <table:covered-table-cell/>
          <table:table-cell office:value-type="float" office:value="4720.6400000000003" table:style-name="ce20">
            <text:p>4720,6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1:4000005:1777</text:p>
          </table:table-cell>
          <table:covered-table-cell/>
          <table:table-cell office:value-type="float" office:value="4715.5200000000004" table:style-name="ce20">
            <text:p>4715,5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1:4000005:1778</text:p>
          </table:table-cell>
          <table:covered-table-cell/>
          <table:table-cell office:value-type="float" office:value="3722.24" table:style-name="ce20">
            <text:p>3722,2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1:4000005:1779</text:p>
          </table:table-cell>
          <table:covered-table-cell/>
          <table:table-cell office:value-type="float" office:value="3481.6" table:style-name="ce20">
            <text:p>3481,6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1:4000005:1780</text:p>
          </table:table-cell>
          <table:covered-table-cell/>
          <table:table-cell office:value-type="float" office:value="3077.12" table:style-name="ce20">
            <text:p>3077,1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1:4000005:1781</text:p>
          </table:table-cell>
          <table:covered-table-cell/>
          <table:table-cell office:value-type="float" office:value="7311.36" table:style-name="ce20">
            <text:p>7311,3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1:4000005:1782</text:p>
          </table:table-cell>
          <table:covered-table-cell/>
          <table:table-cell office:value-type="float" office:value="6256.64" table:style-name="ce20">
            <text:p>6256,6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1:4000005:1783</text:p>
          </table:table-cell>
          <table:covered-table-cell/>
          <table:table-cell office:value-type="float" office:value="6210.56" table:style-name="ce20">
            <text:p>6210,5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1:4000005:1784</text:p>
          </table:table-cell>
          <table:covered-table-cell/>
          <table:table-cell office:value-type="float" office:value="3072" table:style-name="ce20">
            <text:p>3072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1:4000005:1785</text:p>
          </table:table-cell>
          <table:covered-table-cell/>
          <table:table-cell office:value-type="float" office:value="3476.48" table:style-name="ce20">
            <text:p>3476,4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1:4000005:1786</text:p>
          </table:table-cell>
          <table:covered-table-cell/>
          <table:table-cell office:value-type="float" office:value="4224" table:style-name="ce20">
            <text:p>4224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1:4000005:1787</text:p>
          </table:table-cell>
          <table:covered-table-cell/>
          <table:table-cell office:value-type="float" office:value="4659.2" table:style-name="ce20">
            <text:p>4659,2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1:4000005:1788</text:p>
          </table:table-cell>
          <table:covered-table-cell/>
          <table:table-cell office:value-type="float" office:value="3819.52" table:style-name="ce20">
            <text:p>3819,5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1:4000005:1789</text:p>
          </table:table-cell>
          <table:covered-table-cell/>
          <table:table-cell office:value-type="float" office:value="4485.12" table:style-name="ce20">
            <text:p>4485,1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1:4000005:1790</text:p>
          </table:table-cell>
          <table:covered-table-cell/>
          <table:table-cell office:value-type="float" office:value="4490.24" table:style-name="ce20">
            <text:p>4490,2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1:4000005:1791</text:p>
          </table:table-cell>
          <table:covered-table-cell/>
          <table:table-cell office:value-type="float" office:value="4500.4799999999996" table:style-name="ce20">
            <text:p>4500,4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1:4000005:1792</text:p>
          </table:table-cell>
          <table:covered-table-cell/>
          <table:table-cell office:value-type="float" office:value="4869.12" table:style-name="ce20">
            <text:p>4869,1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1:4000005:1793</text:p>
          </table:table-cell>
          <table:covered-table-cell/>
          <table:table-cell office:value-type="float" office:value="4500.4799999999996" table:style-name="ce20">
            <text:p>4500,4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1:4000005:1794</text:p>
          </table:table-cell>
          <table:covered-table-cell/>
          <table:table-cell office:value-type="float" office:value="4316.16" table:style-name="ce20">
            <text:p>4316,1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1:4000005:1795</text:p>
          </table:table-cell>
          <table:covered-table-cell/>
          <table:table-cell office:value-type="float" office:value="4705.28" table:style-name="ce20">
            <text:p>4705,2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1:4000005:1796</text:p>
          </table:table-cell>
          <table:covered-table-cell/>
          <table:table-cell office:value-type="float" office:value="4684.8" table:style-name="ce20">
            <text:p>4684,8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1:4000005:1797</text:p>
          </table:table-cell>
          <table:covered-table-cell/>
          <table:table-cell office:value-type="float" office:value="5114.88" table:style-name="ce20">
            <text:p>5114,8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1:4000005:1798</text:p>
          </table:table-cell>
          <table:covered-table-cell/>
          <table:table-cell office:value-type="float" office:value="5109.76" table:style-name="ce20">
            <text:p>5109,7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1:4000005:1799</text:p>
          </table:table-cell>
          <table:covered-table-cell/>
          <table:table-cell office:value-type="float" office:value="5104.6400000000003" table:style-name="ce20">
            <text:p>5104,6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1:4000005:1800</text:p>
          </table:table-cell>
          <table:covered-table-cell/>
          <table:table-cell office:value-type="float" office:value="5099.5200000000004" table:style-name="ce20">
            <text:p>5099,5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1:4000005:1801</text:p>
          </table:table-cell>
          <table:covered-table-cell/>
          <table:table-cell office:value-type="float" office:value="7029.76" table:style-name="ce20">
            <text:p>7029,7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1:4000005:1802</text:p>
          </table:table-cell>
          <table:covered-table-cell/>
          <table:table-cell office:value-type="float" office:value="7040" table:style-name="ce20">
            <text:p>704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1:4000005:1803</text:p>
          </table:table-cell>
          <table:covered-table-cell/>
          <table:table-cell office:value-type="float" office:value="4879.3599999999997" table:style-name="ce20">
            <text:p>4879,3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1:4000005:1804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1:4000005:1805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1:4000005:1806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1:4000005:1807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1:4000005:1808</text:p>
          </table:table-cell>
          <table:covered-table-cell/>
          <table:table-cell office:value-type="float" office:value="5483.52" table:style-name="ce20">
            <text:p>5483,5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1:4000005:1809</text:p>
          </table:table-cell>
          <table:covered-table-cell/>
          <table:table-cell office:value-type="float" office:value="5248" table:style-name="ce20">
            <text:p>5248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1:4000005:1810</text:p>
          </table:table-cell>
          <table:covered-table-cell/>
          <table:table-cell office:value-type="float" office:value="5248" table:style-name="ce20">
            <text:p>5248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1:4000005:1811</text:p>
          </table:table-cell>
          <table:covered-table-cell/>
          <table:table-cell office:value-type="float" office:value="8442.8799999999992" table:style-name="ce20">
            <text:p>8442,8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1:4000005:1812</text:p>
          </table:table-cell>
          <table:covered-table-cell/>
          <table:table-cell office:value-type="float" office:value="5242.88" table:style-name="ce20">
            <text:p>5242,8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1:4000005:1813</text:p>
          </table:table-cell>
          <table:covered-table-cell/>
          <table:table-cell office:value-type="float" office:value="5232.6400000000003" table:style-name="ce20">
            <text:p>5232,6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1:4000005:1814</text:p>
          </table:table-cell>
          <table:covered-table-cell/>
          <table:table-cell office:value-type="float" office:value="4894.72" table:style-name="ce20">
            <text:p>4894,7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1:4000005:1815</text:p>
          </table:table-cell>
          <table:covered-table-cell/>
          <table:table-cell office:value-type="float" office:value="8437.76" table:style-name="ce20">
            <text:p>8437,7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1:4000005:1816</text:p>
          </table:table-cell>
          <table:covered-table-cell/>
          <table:table-cell office:value-type="float" office:value="5217.28" table:style-name="ce20">
            <text:p>5217,2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1:4000005:1817</text:p>
          </table:table-cell>
          <table:covered-table-cell/>
          <table:table-cell office:value-type="float" office:value="5217.28" table:style-name="ce20">
            <text:p>5217,2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1:4000005:1818</text:p>
          </table:table-cell>
          <table:covered-table-cell/>
          <table:table-cell office:value-type="float" office:value="5217.28" table:style-name="ce20">
            <text:p>5217,2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1:4000005:1819</text:p>
          </table:table-cell>
          <table:covered-table-cell/>
          <table:table-cell office:value-type="float" office:value="5248" table:style-name="ce20">
            <text:p>5248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1:4000005:1820</text:p>
          </table:table-cell>
          <table:covered-table-cell/>
          <table:table-cell office:value-type="float" office:value="5248" table:style-name="ce20">
            <text:p>5248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1:4000005:1821</text:p>
          </table:table-cell>
          <table:covered-table-cell/>
          <table:table-cell office:value-type="float" office:value="5248" table:style-name="ce20">
            <text:p>5248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1:4000005:1822</text:p>
          </table:table-cell>
          <table:covered-table-cell/>
          <table:table-cell office:value-type="float" office:value="5237.76" table:style-name="ce20">
            <text:p>5237,7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1:4000005:1823</text:p>
          </table:table-cell>
          <table:covered-table-cell/>
          <table:table-cell office:value-type="float" office:value="5237.76" table:style-name="ce20">
            <text:p>5237,7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1:4000005:1824</text:p>
          </table:table-cell>
          <table:covered-table-cell/>
          <table:table-cell office:value-type="float" office:value="5248" table:style-name="ce20">
            <text:p>5248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1:4000005:1825</text:p>
          </table:table-cell>
          <table:covered-table-cell/>
          <table:table-cell office:value-type="float" office:value="4904.96" table:style-name="ce20">
            <text:p>4904,9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1:4000005:1826</text:p>
          </table:table-cell>
          <table:covered-table-cell/>
          <table:table-cell office:value-type="float" office:value="5253.12" table:style-name="ce20">
            <text:p>5253,1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1:4000005:1827</text:p>
          </table:table-cell>
          <table:covered-table-cell/>
          <table:table-cell office:value-type="float" office:value="5248" table:style-name="ce20">
            <text:p>5248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1:4000005:1828</text:p>
          </table:table-cell>
          <table:covered-table-cell/>
          <table:table-cell office:value-type="float" office:value="5248" table:style-name="ce20">
            <text:p>5248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1:4000005:1829</text:p>
          </table:table-cell>
          <table:covered-table-cell/>
          <table:table-cell office:value-type="float" office:value="5248" table:style-name="ce20">
            <text:p>5248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1:4000005:1830</text:p>
          </table:table-cell>
          <table:covered-table-cell/>
          <table:table-cell office:value-type="float" office:value="4981.76" table:style-name="ce20">
            <text:p>4981,7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1:4000005:1831</text:p>
          </table:table-cell>
          <table:covered-table-cell/>
          <table:table-cell office:value-type="float" office:value="5248" table:style-name="ce20">
            <text:p>5248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1:4000005:1832</text:p>
          </table:table-cell>
          <table:covered-table-cell/>
          <table:table-cell office:value-type="float" office:value="5248" table:style-name="ce20">
            <text:p>5248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1:4000005:1833</text:p>
          </table:table-cell>
          <table:covered-table-cell/>
          <table:table-cell office:value-type="float" office:value="5248" table:style-name="ce20">
            <text:p>5248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1:4000005:1834</text:p>
          </table:table-cell>
          <table:covered-table-cell/>
          <table:table-cell office:value-type="float" office:value="5248" table:style-name="ce20">
            <text:p>5248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1:4000005:1835</text:p>
          </table:table-cell>
          <table:covered-table-cell/>
          <table:table-cell office:value-type="float" office:value="5222.3999999999996" table:style-name="ce20">
            <text:p>5222,4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1:4000005:1836</text:p>
          </table:table-cell>
          <table:covered-table-cell/>
          <table:table-cell office:value-type="float" office:value="6983.68" table:style-name="ce20">
            <text:p>6983,6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1:4000005:1837</text:p>
          </table:table-cell>
          <table:covered-table-cell/>
          <table:table-cell office:value-type="float" office:value="5248" table:style-name="ce20">
            <text:p>5248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1:4000005:1838</text:p>
          </table:table-cell>
          <table:covered-table-cell/>
          <table:table-cell office:value-type="float" office:value="5253.12" table:style-name="ce20">
            <text:p>5253,1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1:4000005:1839</text:p>
          </table:table-cell>
          <table:covered-table-cell/>
          <table:table-cell office:value-type="float" office:value="5248" table:style-name="ce20">
            <text:p>5248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1:4000005:1840</text:p>
          </table:table-cell>
          <table:covered-table-cell/>
          <table:table-cell office:value-type="float" office:value="5248" table:style-name="ce20">
            <text:p>5248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1:4000005:1841</text:p>
          </table:table-cell>
          <table:covered-table-cell/>
          <table:table-cell office:value-type="float" office:value="5248" table:style-name="ce20">
            <text:p>5248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1:4000005:1842</text:p>
          </table:table-cell>
          <table:covered-table-cell/>
          <table:table-cell office:value-type="float" office:value="4495.3599999999997" table:style-name="ce20">
            <text:p>4495,3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1:4000005:1843</text:p>
          </table:table-cell>
          <table:covered-table-cell/>
          <table:table-cell office:value-type="float" office:value="5248" table:style-name="ce20">
            <text:p>5248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1:4000005:1844</text:p>
          </table:table-cell>
          <table:covered-table-cell/>
          <table:table-cell office:value-type="float" office:value="5248" table:style-name="ce20">
            <text:p>5248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1:4000005:1845</text:p>
          </table:table-cell>
          <table:covered-table-cell/>
          <table:table-cell office:value-type="float" office:value="8463.36" table:style-name="ce20">
            <text:p>8463,3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1:4000005:1846</text:p>
          </table:table-cell>
          <table:covered-table-cell/>
          <table:table-cell office:value-type="float" office:value="5222.3999999999996" table:style-name="ce20">
            <text:p>5222,4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1:4000005:1847</text:p>
          </table:table-cell>
          <table:covered-table-cell/>
          <table:table-cell office:value-type="float" office:value="6881.28" table:style-name="ce20">
            <text:p>6881,2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1:4000005:1848</text:p>
          </table:table-cell>
          <table:covered-table-cell/>
          <table:table-cell office:value-type="float" office:value="5248" table:style-name="ce20">
            <text:p>5248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1:4000005:1849</text:p>
          </table:table-cell>
          <table:covered-table-cell/>
          <table:table-cell office:value-type="float" office:value="8468.48" table:style-name="ce20">
            <text:p>8468,4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1:4000005:1850</text:p>
          </table:table-cell>
          <table:covered-table-cell/>
          <table:table-cell office:value-type="float" office:value="5248" table:style-name="ce20">
            <text:p>5248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1:4000005:1851</text:p>
          </table:table-cell>
          <table:covered-table-cell/>
          <table:table-cell office:value-type="float" office:value="5248" table:style-name="ce20">
            <text:p>5248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1:4000005:1852</text:p>
          </table:table-cell>
          <table:covered-table-cell/>
          <table:table-cell office:value-type="float" office:value="4224" table:style-name="ce20">
            <text:p>4224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1:4000005:1853</text:p>
          </table:table-cell>
          <table:covered-table-cell/>
          <table:table-cell office:value-type="float" office:value="5114.88" table:style-name="ce20">
            <text:p>5114,8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1:4000005:1854</text:p>
          </table:table-cell>
          <table:covered-table-cell/>
          <table:table-cell office:value-type="float" office:value="5171.2" table:style-name="ce20">
            <text:p>5171,2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1:4000005:1855</text:p>
          </table:table-cell>
          <table:covered-table-cell/>
          <table:table-cell office:value-type="float" office:value="5227.5200000000004" table:style-name="ce20">
            <text:p>5227,5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1:4000005:1856</text:p>
          </table:table-cell>
          <table:covered-table-cell/>
          <table:table-cell office:value-type="float" office:value="5283.84" table:style-name="ce20">
            <text:p>5283,8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1:4000005:1857</text:p>
          </table:table-cell>
          <table:covered-table-cell/>
          <table:table-cell office:value-type="float" office:value="7229.44" table:style-name="ce20">
            <text:p>7229,4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1:4000005:1858</text:p>
          </table:table-cell>
          <table:covered-table-cell/>
          <table:table-cell office:value-type="float" office:value="4971.5200000000004" table:style-name="ce20">
            <text:p>4971,5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1:4000005:1859</text:p>
          </table:table-cell>
          <table:covered-table-cell/>
          <table:table-cell office:value-type="float" office:value="7275.52" table:style-name="ce20">
            <text:p>7275,5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1:4000005:1860</text:p>
          </table:table-cell>
          <table:covered-table-cell/>
          <table:table-cell office:value-type="float" office:value="5350.4" table:style-name="ce20">
            <text:p>5350,4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1:4000005:1861</text:p>
          </table:table-cell>
          <table:covered-table-cell/>
          <table:table-cell office:value-type="float" office:value="5365.76" table:style-name="ce20">
            <text:p>5365,7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1:4000005:1862</text:p>
          </table:table-cell>
          <table:covered-table-cell/>
          <table:table-cell office:value-type="float" office:value="5386.24" table:style-name="ce20">
            <text:p>5386,2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1:4000005:1863</text:p>
          </table:table-cell>
          <table:covered-table-cell/>
          <table:table-cell office:value-type="float" office:value="5396.48" table:style-name="ce20">
            <text:p>5396,4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1:4000005:1864</text:p>
          </table:table-cell>
          <table:covered-table-cell/>
          <table:table-cell office:value-type="float" office:value="4654.08" table:style-name="ce20">
            <text:p>4654,0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1:4000005:1865</text:p>
          </table:table-cell>
          <table:covered-table-cell/>
          <table:table-cell office:value-type="float" office:value="5944.32" table:style-name="ce20">
            <text:p>5944,3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1:4000005:1866</text:p>
          </table:table-cell>
          <table:covered-table-cell/>
          <table:table-cell office:value-type="float" office:value="3189.76" table:style-name="ce20">
            <text:p>3189,7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1:4000005:1867</text:p>
          </table:table-cell>
          <table:covered-table-cell/>
          <table:table-cell office:value-type="float" office:value="4428.8" table:style-name="ce20">
            <text:p>4428,8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1:4000005:1868</text:p>
          </table:table-cell>
          <table:covered-table-cell/>
          <table:table-cell office:value-type="float" office:value="3415.04" table:style-name="ce20">
            <text:p>3415,0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2:0100117:566</text:p>
          </table:table-cell>
          <table:covered-table-cell/>
          <table:table-cell office:value-type="float" office:value="5721394" table:style-name="ce20">
            <text:p>5721394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2:3900004:285</text:p>
          </table:table-cell>
          <table:covered-table-cell/>
          <table:table-cell office:value-type="float" office:value="147005.4" table:style-name="ce20">
            <text:p>147005,4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000000:54865</text:p>
          </table:table-cell>
          <table:covered-table-cell/>
          <table:table-cell office:value-type="float" office:value="30744220.5" table:style-name="ce20">
            <text:p>30744220,5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000000:54866</text:p>
          </table:table-cell>
          <table:covered-table-cell/>
          <table:table-cell office:value-type="float" office:value="263207227.80000001" table:style-name="ce20">
            <text:p>263207227,8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000000:54867</text:p>
          </table:table-cell>
          <table:covered-table-cell/>
          <table:table-cell office:value-type="float" office:value="258332592" table:style-name="ce20">
            <text:p>258332592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000000:54868</text:p>
          </table:table-cell>
          <table:covered-table-cell/>
          <table:table-cell office:value-type="float" office:value="253695763.83000001" table:style-name="ce20">
            <text:p>253695763,83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101001:10</text:p>
          </table:table-cell>
          <table:covered-table-cell/>
          <table:table-cell office:value-type="float" office:value="50289440.25" table:style-name="ce20">
            <text:p>50289440,25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101001:741</text:p>
          </table:table-cell>
          <table:covered-table-cell/>
          <table:table-cell office:value-type="float" office:value="68768551.799999997" table:style-name="ce20">
            <text:p>68768551,8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102043:21</text:p>
          </table:table-cell>
          <table:covered-table-cell/>
          <table:table-cell office:value-type="float" office:value="1213223.5" table:style-name="ce20">
            <text:p>1213223,5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104090:21</text:p>
          </table:table-cell>
          <table:covered-table-cell/>
          <table:table-cell office:value-type="float" office:value="1433774.46" table:style-name="ce20">
            <text:p>1433774,4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203009:78</text:p>
          </table:table-cell>
          <table:covered-table-cell/>
          <table:table-cell office:value-type="float" office:value="2111328.62" table:style-name="ce20">
            <text:p>2111328,6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207024:24</text:p>
          </table:table-cell>
          <table:covered-table-cell/>
          <table:table-cell office:value-type="float" office:value="2066232" table:style-name="ce20">
            <text:p>2066232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310012:335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323014:19</text:p>
          </table:table-cell>
          <table:covered-table-cell/>
          <table:table-cell office:value-type="float" office:value="307606.25" table:style-name="ce20">
            <text:p>307606,25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334016:8</text:p>
          </table:table-cell>
          <table:covered-table-cell/>
          <table:table-cell office:value-type="float" office:value="351742.77" table:style-name="ce20">
            <text:p>351742,77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342007:7</text:p>
          </table:table-cell>
          <table:covered-table-cell/>
          <table:table-cell office:value-type="float" office:value="212894.34" table:style-name="ce20">
            <text:p>212894,3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349020:234</text:p>
          </table:table-cell>
          <table:covered-table-cell/>
          <table:table-cell office:value-type="float" office:value="931964.58" table:style-name="ce20">
            <text:p>931964,5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356001:610</text:p>
          </table:table-cell>
          <table:covered-table-cell/>
          <table:table-cell office:value-type="float" office:value="827617.96" table:style-name="ce20">
            <text:p>827617,9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503017:1</text:p>
          </table:table-cell>
          <table:covered-table-cell/>
          <table:table-cell office:value-type="float" office:value="404792.64" table:style-name="ce20">
            <text:p>404792,6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504052:205</text:p>
          </table:table-cell>
          <table:covered-table-cell/>
          <table:table-cell office:value-type="float" office:value="2039200.75" table:style-name="ce20">
            <text:p>2039200,75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544001:18</text:p>
          </table:table-cell>
          <table:covered-table-cell/>
          <table:table-cell office:value-type="float" office:value="702071.54" table:style-name="ce20">
            <text:p>702071,5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5711273.170000002" table:style-name="ce20">
            <text:p>85711273,17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21">
            <text:p>380</text:p>
          </table:table-cell>
          <table:table-cell office:value-type="string" table:number-columns-spanned="2" table:number-rows-spanned="1" table:style-name="ce2">
            <text:p>36:34:0602001:75953</text:p>
          </table:table-cell>
          <table:covered-table-cell/>
          <table:table-cell office:value-type="float" office:value="52592.19" table:style-name="ce22">
            <text:p>52592,19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7">
            <text:p>06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3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3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3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3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3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3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639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39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39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639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63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63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63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639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639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63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63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639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639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63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639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639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639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639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639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639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63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63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63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63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639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64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64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64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64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64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6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6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64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64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64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64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64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64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64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64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64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64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64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64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64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64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8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8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8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8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8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8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8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8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8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80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8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8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8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8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8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8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8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8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8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80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8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8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8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8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8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8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8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8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8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8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80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8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8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8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8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8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8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80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80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80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80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80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81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8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8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8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8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8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8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8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8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81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8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8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8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8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8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8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81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8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8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8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8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8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8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108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108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1081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108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108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108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108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108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1081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108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1081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1081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01081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01081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0108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0108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0108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0108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0108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0108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0108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01081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0108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0108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0108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0108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0108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0108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0108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0108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0108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0108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0108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01081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0108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0108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0108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0108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0108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0108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0108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0108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0108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01081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0108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0108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0108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0108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0108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0108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0108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0108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0108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0108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01081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0108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0108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0108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0108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01081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01081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01081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01081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1:001081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1:00108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1:00108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1:00108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1:00108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1:00108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1:00108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1:017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1:063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1:07002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1:07002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1:07002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2:010007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2:01001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2:010017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2:0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2:07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2:1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2:35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2:390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2:5400031: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01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010006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1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1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1056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2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2046:8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5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1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20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2307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2307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5:0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5:0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5:0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5:0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5:0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5:01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5:01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5:02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5:020002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5:02000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6:01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01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7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70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70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7006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8:1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8:25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0103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0104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0105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07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30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010013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1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24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47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47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47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47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53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53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53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53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53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5300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5300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530001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53000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5300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53000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53000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53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53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5300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5300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5300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530002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530002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530002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530002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530002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530002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530002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530002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530002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530002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530002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530002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530002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53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530002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53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53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530002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53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53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53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53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53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53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53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53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53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53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53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530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530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1:0100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1:0100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1:01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1:01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1:0100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1:010004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1:010004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1:0100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1:0100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1:010004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1:0100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1:010004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1:0100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1:0100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1:010004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1:01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1:010004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1:0100048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1:0100048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1:0100048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1:0100048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1:010004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1:010004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1:010004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1:010004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1:0100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1:01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1:01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1:0100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1:0100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1:0100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1:010004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1:0100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1:010004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1:010004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1:0100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1:0100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1:0100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1:0100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1:0100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1:0100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1:010004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1:010004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1:010004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1:0100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1:0100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1:010004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1:0100049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1:0100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1:010004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1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2:010009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2:010009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2:010009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2:0100098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2:0100098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2:010009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2:010009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2:010009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2:0100099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2:0100099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2:620004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12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1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310100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3101000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3101000:28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11501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11501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11501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13102:8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193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81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81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5:0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5:010001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5:010001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5:39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5:3900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5:3900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000000:7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000000:7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1005:3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1007:59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1007:59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101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1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601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7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11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11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2201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23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230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23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3501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5300002:2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5300002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53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5303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5405002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5427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5500001:4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7:0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23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7:7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7:7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8:05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000000:88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1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1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1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1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102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010406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010406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09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2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0100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54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6002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1:6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2:0100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2:05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3:0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3:0000000:40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3:12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3:18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3:18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3:1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3:18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3:1800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3:1800010: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3:18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3:18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3:19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4:1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4:1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4:1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4:1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4:1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4:1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4:1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4:1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4:1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4:1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4:1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4:1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4:1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4:1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4:1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4:1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4:1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4:14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4:1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4:1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4:16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4:1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4:16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4:16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4:16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4:16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4:16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4:16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4:16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4:16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4:16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4:16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4:16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4:1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4:1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4:1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4:1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4:1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4:1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4:1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4:1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4:1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4:1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4:1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4:1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4:1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4:1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4:1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4:2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4:2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4:2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4:2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4:2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4:2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4:2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4:2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4:2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4:2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4:2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4:2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4:2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4:2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4:2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4:2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4:2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4:2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4:2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4:2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4:2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4:2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4:2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4:2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4:2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4:2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4:2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4:26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4:26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4:26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4:2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4:2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4:2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4:2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4:2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4:2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4:2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4:2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4:2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4:2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4:2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4:2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4:2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4:2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4:2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4:2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4:2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4:2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4:2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4:2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4:28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4:2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4:40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4:5500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4:78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4:7900007: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4:800001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010006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1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29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3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4600006: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4600013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6809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682601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6919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945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94501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6945018:108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6945025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945026:7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945026:78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6945026:7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945026:78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945026:78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957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966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972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972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972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972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972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972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972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972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972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972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972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972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972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972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972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972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972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972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972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972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972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972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972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972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972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972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972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972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972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972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972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972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972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972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972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972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972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972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972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972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972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972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972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972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972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972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972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972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972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972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972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972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972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972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972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972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972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972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972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972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972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972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972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972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972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972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972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972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972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972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972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972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972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972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70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6:0000000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6:0100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6:0100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6:0100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6:01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6:0100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6:0100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6:0100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6:0100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6:0100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6:0100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6:01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6:01000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6:0100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6:0100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6:0100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6:010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6:0100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6:01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6:0100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6:0100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6:0100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6:01000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6:010002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6:0100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6:01000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6:0100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6:01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6:0100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6:0100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6:0100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6:01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6:010002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6:010002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6:01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6:010002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6:010002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6:010002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6:01000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6:01000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6:010002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6:01000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6:010002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6:010002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6:010002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6:01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6:010002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6:0100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6:01000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6:0100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6:010002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6:01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6:01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6:01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6:01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6:01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6:01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6:01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6:01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6:010002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6:010002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6:01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6:4400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6:4400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6:4400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6:4400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7:00129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7:0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7:0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7:02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7:05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7:0640009:9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7:08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7:0820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0101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0102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0105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0105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0105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0105005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0105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0200056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1900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1900067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65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65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6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65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65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650004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8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830002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830002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8306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8309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8331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84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8403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8451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8452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9:0102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9:0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9:23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9:23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9:9302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0:01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1:0000000:4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1:0100007:4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1:010003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1:010007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1:07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1:1100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1:3000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1:31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1:3807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1:3807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1:3906002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2:13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2:3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411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502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606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1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11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16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18001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3013:58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4002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4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03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05003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07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1001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49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49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2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404043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6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6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6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6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6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7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7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8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9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13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13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13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1304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15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16002:3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33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39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21">
            <text:p>796</text:p>
          </table:table-cell>
          <table:table-cell office:value-type="string" table:number-columns-spanned="3" table:number-rows-spanned="1" table:style-name="ce2">
            <text:p>36:34:0605010:8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7">
            <text:p>06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44395EC451A53041CA12CB0579F142ED2084542EB1A08CE548929DD6A66516D01C2B1CB6ABE401C7D0910E3F59DCF9E6708DEAFEEA718513E8AD05BC3B0D0F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5-26T07:45:12Z</meta:creation-date>
    <dc:date>2025-05-26T07:45:12Z</dc:date>
  </office:meta>
</office:document-meta>
</file>